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44">
            <text:p>44</text:p>
          </table:table-cell>
          <table:table-cell office:value-type="float" office:value="44" table:number-columns-spanned="2" table:number-rows-spanned="1">
            <text:p>44</text:p>
          </table:table-cell>
          <table:covered-table-cell/>
          <table:table-cell office:value-type="float" office:value="44" table:number-columns-spanned="3" table:number-rows-spanned="1">
            <text:p>4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.40786488745139" table:number-columns-spanned="2" table:number-rows-spanned="1">
            <text:p>3.4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64708848288826" table:number-columns-spanned="2" table:number-rows-spanned="1">
            <text:p>0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8">
            <text:p>38</text:p>
          </table:table-cell>
          <table:table-cell office:value-type="float" office:value="38" table:number-columns-spanned="2" table:number-rows-spanned="1">
            <text:p>38</text:p>
          </table:table-cell>
          <table:covered-table-cell/>
          <table:table-cell office:value-type="float" office:value="38" table:number-columns-spanned="3" table:number-rows-spanned="1">
            <text:p>3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2.94315603916256" table:number-columns-spanned="2" table:number-rows-spanned="1">
            <text:p>2.9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46">
            <text:p>46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45" table:number-columns-spanned="3" table:number-rows-spanned="1">
            <text:p>45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6">
            <text:p>46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5" table:number-columns-spanned="3" table:number-rows-spanned="1">
            <text:p>45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27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4:55:47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